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8.06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1.139cm"/>
    </style:style>
    <style:style style:name="Tabela1.E" style:family="table-column">
      <style:table-column-properties style:column-width="0.57cm"/>
    </style:style>
    <style:style style:name="Tabela1.H" style:family="table-column">
      <style:table-column-properties style:column-width="1.15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style:punctuation-wrap="simple" style:line-break="normal">
        <style:tab-stops>
          <style:tab-stop style:position="0.628cm"/>
        </style:tab-stops>
      </style:paragraph-properties>
    </style:style>
    <style:style style:name="P9" style:family="paragraph" style:parent-style-name="Standard">
      <style:paragraph-properties fo:line-height="150%" style:punctuation-wrap="simple" style:line-break="normal">
        <style:tab-stops>
          <style:tab-stop style:position="0.628cm"/>
        </style:tab-stops>
      </style:paragraph-properties>
      <style:text-properties fo:font-size="11pt" fo:letter-spacing="0.004cm" style:font-size-asian="11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line-height="150%" style:punctuation-wrap="simple" style:line-break="normal">
        <style:tab-stops>
          <style:tab-stop style:position="0.628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de" fo:country="DE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.012cm" fo:margin-bottom="0cm" style:contextual-spacing="false" fo:line-height="0.335cm" style:punctuation-wrap="simple" style:line-break="normal"/>
      <style:text-properties fo:font-size="9.5pt" style:font-size-asian="9.5pt" style:font-size-complex="9.5pt"/>
    </style:style>
    <style:style style:name="P17" style:family="paragraph" style:parent-style-name="Text_20_body">
      <style:paragraph-properties style:punctuation-wrap="simple" style:line-break="normal">
        <style:tab-stops>
          <style:tab-stop style:position="10.197cm"/>
        </style:tab-stops>
      </style:paragraph-properties>
    </style:style>
    <style:style style:name="P18" style:family="paragraph" style:parent-style-name="Text_20_body" style:master-page-name="Standard">
      <style:paragraph-properties fo:margin-left="0cm" fo:margin-right="0cm" fo:margin-top="0.122cm" fo:margin-bottom="0cm" style:contextual-spacing="false" fo:text-align="center" style:justify-single-word="false" fo:text-indent="0cm" style:auto-text-indent="false" style:page-number="auto" style:punctuation-wrap="simple" style:line-break="normal"/>
    </style:style>
    <style:style style:name="P19" style:family="paragraph" style:parent-style-name="Text_20_body">
      <style:paragraph-properties fo:margin-left="0cm" fo:margin-right="0cm" fo:line-height="150%" fo:text-indent="0cm" style:auto-text-indent="false" style:punctuation-wrap="simple" style:line-break="normal"/>
    </style:style>
    <style:style style:name="P20" style:family="paragraph" style:parent-style-name="Text_20_body">
      <style:paragraph-properties fo:margin-left="0cm" fo:margin-right="0.182cm" fo:margin-top="0.005cm" fo:margin-bottom="0cm" style:contextual-spacing="false" fo:text-align="justify" style:justify-single-word="false" fo:text-indent="0cm" style:auto-text-indent="false" style:punctuation-wrap="simple" style:line-break="normal">
        <style:tab-stops>
          <style:tab-stop style:position="0.885cm"/>
        </style:tab-stops>
      </style:paragraph-properties>
    </style:style>
    <style:style style:name="P21" style:family="paragraph" style:parent-style-name="Text_20_body">
      <style:paragraph-properties fo:margin-left="0cm" fo:margin-right="0.182cm" fo:margin-top="0.005cm" fo:margin-bottom="0cm" style:contextual-spacing="false" fo:text-align="justify" style:justify-single-word="false" fo:text-indent="0cm" style:auto-text-indent="false" style:punctuation-wrap="simple" style:line-break="normal">
        <style:tab-stops>
          <style:tab-stop style:position="0.885cm"/>
        </style:tab-stops>
      </style:paragraph-properties>
      <style:text-properties fo:font-size="8pt" fo:letter-spacing="0.002cm" fo:font-weight="bold" style:font-size-asian="8pt" style:font-weight-asian="bold" style:font-weight-complex="bold"/>
    </style:style>
    <style:style style:name="P22" style:family="paragraph" style:parent-style-name="Text_20_body">
      <style:paragraph-properties fo:margin-left="0cm" fo:margin-right="0.182cm" fo:margin-top="0.005cm" fo:margin-bottom="0cm" style:contextual-spacing="false" fo:text-align="justify" style:justify-single-word="false" fo:text-indent="0cm" style:auto-text-indent="false" style:punctuation-wrap="simple" style:line-break="normal">
        <style:tab-stops>
          <style:tab-stop style:position="0.885cm"/>
        </style:tab-stops>
      </style:paragraph-properties>
      <style:text-properties fo:font-size="11pt" fo:letter-spacing="0.002cm" style:font-size-asian="11pt"/>
    </style:style>
    <style:style style:name="P23" style:family="paragraph" style:parent-style-name="Text_20_body">
      <style:paragraph-properties fo:margin-left="0cm" fo:margin-right="2.424cm" fo:margin-top="0.004cm" fo:margin-bottom="0cm" style:contextual-spacing="false" fo:text-align="center" style:justify-single-word="false" fo:text-indent="0cm" style:auto-text-indent="false" style:punctuation-wrap="simple" style:line-break="normal">
        <style:tab-stops>
          <style:tab-stop style:position="9.567cm"/>
        </style:tab-stops>
      </style:paragraph-properties>
    </style:style>
    <style:style style:name="P24" style:family="paragraph" style:parent-style-name="Heading_20_1_20__28_user_29_">
      <style:paragraph-properties fo:margin-left="0cm" fo:margin-right="0cm" fo:text-indent="0cm" style:auto-text-indent="false" style:punctuation-wrap="simple" style:line-break="normal"/>
      <style:text-properties fo:font-weight="normal" style:font-weight-asian="normal" style:font-weight-complex="normal"/>
    </style:style>
    <style:style style:name="P25" style:family="paragraph" style:parent-style-name="Heading_20_1_20__28_user_29_">
      <style:paragraph-properties fo:margin-left="0cm" fo:margin-right="0cm" fo:text-align="center" style:justify-single-word="false" fo:text-indent="0cm" style:auto-text-indent="false" style:punctuation-wrap="simple" style:line-break="normal"/>
    </style:style>
    <style:style style:name="P26" style:family="paragraph" style:parent-style-name="Heading_20_1_20__28_user_29_">
      <style:paragraph-properties fo:margin-left="0cm" fo:margin-right="0cm" fo:text-indent="0cm" style:auto-text-indent="false" style:punctuation-wrap="simple" style:line-break="normal"/>
      <style:text-properties fo:font-size="8pt" style:font-size-asian="8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letter-spacing="0.002cm" fo:font-weight="bold" style:font-size-asian="11pt" style:font-weight-asian="bold" style:font-weight-complex="bold"/>
    </style:style>
    <style:style style:name="T3" style:family="text">
      <style:text-properties fo:font-size="11pt" fo:letter-spacing="0.002cm" style:font-size-asian="11pt"/>
    </style:style>
    <style:style style:name="T4" style:family="text">
      <style:text-properties fo:font-size="11pt" fo:letter-spacing="-0.004cm" fo:font-weight="bold" style:font-size-asian="11pt" style:font-weight-asian="bold" style:font-weight-complex="bold"/>
    </style:style>
    <style:style style:name="T5" style:family="text">
      <style:text-properties fo:font-size="11pt" fo:letter-spacing="-0.004cm" style:font-size-asian="11pt"/>
    </style:style>
    <style:style style:name="T6" style:family="text">
      <style:text-properties fo:font-size="11pt" fo:letter-spacing="0.005cm" fo:font-weight="bold" style:font-size-asian="11pt" style:font-weight-asian="bold" style:font-weight-complex="bold"/>
    </style:style>
    <style:style style:name="T7" style:family="text">
      <style:text-properties fo:font-size="11pt" fo:letter-spacing="0.005cm" style:font-size-asian="11pt"/>
    </style:style>
    <style:style style:name="T8" style:family="text">
      <style:text-properties fo:font-size="11pt" fo:letter-spacing="-0.009cm" fo:font-weight="bold" style:font-size-asian="11pt" style:font-weight-asian="bold" style:font-weight-complex="bold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0.004cm" fo:font-weight="bold" style:font-size-asian="11pt" style:font-weight-asian="bold" style:font-weight-complex="bold"/>
    </style:style>
    <style:style style:name="T11" style:family="text">
      <style:text-properties fo:font-size="11pt" fo:letter-spacing="0.004cm" style:font-size-asian="11pt"/>
    </style:style>
    <style:style style:name="T12" style:family="text">
      <style:text-properties fo:font-size="11pt" fo:letter-spacing="-0.002cm" fo:font-weight="bold" style:font-size-asian="11pt" style:font-weight-asian="bold" style:font-weight-complex="bold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0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0.011cm" style:font-size-asian="11pt"/>
    </style:style>
    <style:style style:name="T18" style:family="text">
      <style:text-properties fo:font-size="11pt" fo:letter-spacing="0.007cm" style:font-size-asian="11pt"/>
    </style:style>
    <style:style style:name="T19" style:family="text">
      <style:text-properties fo:font-size="11pt" fo:letter-spacing="0.009cm" style:font-size-asian="11pt"/>
    </style:style>
    <style:style style:name="T20" style:family="text">
      <style:text-properties fo:font-size="11pt" fo:letter-spacing="0.104cm" style:font-size-asian="11pt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fo:letter-spacing="-0.002cm" fo:font-weight="bold" style:font-size-asian="10pt" style:font-weight-asian="bold" style:font-weight-complex="bold"/>
    </style:style>
    <style:style style:name="T25" style:family="text">
      <style:text-properties fo:font-size="10pt" fo:letter-spacing="-0.002cm" style:font-size-asian="10pt"/>
    </style:style>
    <style:style style:name="T26" style:family="text">
      <style:text-properties fo:font-size="10pt" fo:letter-spacing="0.002cm" fo:font-weight="bold" style:font-size-asian="10pt" style:font-weight-asian="bold" style:font-weight-complex="bold"/>
    </style:style>
    <style:style style:name="T27" style:family="text">
      <style:text-properties fo:font-size="10pt" fo:letter-spacing="0.004cm" fo:font-weight="bold" style:font-size-asian="10pt" style:font-weight-asian="bold" style:font-weight-complex="bold"/>
    </style:style>
    <style:style style:name="T28" style:family="text">
      <style:text-properties fo:font-size="10pt" fo:letter-spacing="-0.004cm" fo:font-weight="bold" style:font-size-asian="10pt" style:font-weight-asian="bold" style:font-weight-complex="bold"/>
    </style:style>
    <style:style style:name="T29" style:family="text">
      <style:text-properties fo:font-size="10pt" fo:letter-spacing="-0.005cm" fo:font-weight="bold" style:font-size-asian="10pt" style:font-weight-asian="bold" style:font-weight-complex="bold"/>
    </style:style>
    <style:style style:name="T3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57. Ogólnopolski Zlot </text:span><text:span text:style-name="T2">P</text:span><text:span text:style-name="T1">r</text:span><text:span text:style-name="T4">z</text:span><text:span text:style-name="T1">odowników Tu</text:span><text:span text:style-name="T6">r</text:span><text:span text:style-name="T8">y</text:span><text:span text:style-name="T1">s</text:span><text:span text:style-name="T10">t</text:span><text:span text:style-name="T8">y</text:span><text:span text:style-name="T1">ki </text:span><text:span text:style-name="T2">P</text:span><text:span text:style-name="T10">i</text:span><text:span text:style-name="T12">e</text:span><text:span text:style-name="T1">s</text:span><text:span text:style-name="T2">z</text:span><text:span text:style-name="T12">e</text:span><text:span text:style-name="T1">j </text:span><text:span text:style-name="T2">P</text:span><text:span text:style-name="T1">TTK Gniezno - Jankowo Dolne 2014 r.</text:span></text:p>
      <text:p text:style-name="P24"/>
      <text:p text:style-name="P25">KARTA <text:span text:style-name="T22">Z</text:span>GŁO<text:span text:style-name="T21">S</text:span><text:span text:style-name="T22">Z</text:span>ENIA</text:p>
      <text:p text:style-name="P26"/>
      <text:p text:style-name="P2"><text:span text:style-name="T1">I. DANE</text:span><text:span text:style-name="T12"> </text:span><text:span text:style-name="T1">U</text:span><text:span text:style-name="T4">C</text:span><text:span text:style-name="T2">Z</text:span><text:span text:style-name="T12">E</text:span><text:span text:style-name="T1">STNIKA </text:span><text:span text:style-name="T23">(proszę</text:span><text:span text:style-name="T24"> </text:span><text:span text:style-name="T23">w</text:span><text:span text:style-name="T24">y</text:span><text:span text:style-name="T23">p</text:span><text:span text:style-name="T24">e</text:span><text:span text:style-name="T23">ł</text:span><text:span text:style-name="T26">n</text:span><text:span text:style-name="T23">ić drukowan</text:span><text:span text:style-name="T24">y</text:span><text:span text:style-name="T27">m</text:span><text:span text:style-name="T23">i</text:span><text:span text:style-name="T28"> </text:span><text:span text:style-name="T23">liter</text:span><text:span text:style-name="T29">a</text:span><text:span text:style-name="T27">m</text:span><text:span text:style-name="T23">i)</text:span></text:p>
      <text:p text:style-name="P2"><text:span text:style-name="T14">1.</text:span><text:span text:style-name="T11"> </text:span><text:span text:style-name="T16">I</text:span><text:span text:style-name="T14">mię</text:span><text:span text:style-name="T13"> </text:span><text:span text:style-name="T14">i nazwisko: ….....</text:span><text:span text:style-name="T11">.</text:span><text:span text:style-name="T14">......................................................................................................</text:span><text:span text:style-name="T11">.</text:span><text:span text:style-name="T14">......</text:span></text:p>
      <text:p text:style-name="P2"><text:span text:style-name="T14">2. Ad</text:span><text:span text:style-name="T5">r</text:span><text:span text:style-name="T13">e</text:span><text:span text:style-name="T14">s: …...................</text:span><text:span text:style-name="T11">.</text:span><text:span text:style-name="T14">...............................................................................................................</text:span></text:p>
      <text:p text:style-name="P2"><text:span text:style-name="T14">3. P</text:span><text:span text:style-name="T13">e</text:span><text:span text:style-name="T14">s</text:span><text:span text:style-name="T13">e</text:span><text:span text:style-name="T14">l: …...........</text:span><text:span text:style-name="T3">.</text:span><text:span text:style-name="T14">.................................... nr</text:span><text:span text:style-name="T5"> </text:span><text:span text:style-name="T14">dowodu osobist</text:span><text:span text:style-name="T13">e</text:span><text:span text:style-name="T14">go: ….........................................</text:span></text:p>
      <text:p text:style-name="P3"><text:span text:style-name="T14">4. Tel</text:span><text:span text:style-name="T13">e</text:span><text:span text:style-name="T14">fon</text:span><text:span text:style-name="T13"> </text:span><text:span text:style-name="T14">kontaktowy: …...........................................</text:span><text:span text:style-name="T3">.</text:span><text:span text:style-name="T14">.. e</text:span><text:span text:style-name="T13">-</text:span><text:span text:style-name="T14">mail: ….............................................</text:span></text:p>
      <text:p text:style-name="P5"/>
      <text:p text:style-name="P1"><text:span text:style-name="T1">II. P</text:span><text:span text:style-name="T12">RZ</text:span><text:span text:style-name="T1">YNALE</text:span><text:span text:style-name="T4">Ż</text:span><text:span text:style-name="T1">NOŚĆ DO PTTK</text:span></text:p>
      <text:p text:style-name="P19"><text:span text:style-name="T14">1. N</text:span><text:span text:style-name="T5">a</text:span><text:span text:style-name="T3">z</text:span><text:span text:style-name="T14">wa</text:span><text:span text:style-name="T5"> </text:span><text:span text:style-name="T14">Oddziału: …...................................................................</text:span><text:span text:style-name="T3">.</text:span><text:span text:style-name="T14">..............................................</text:span></text:p>
      <text:p text:style-name="P19"><text:span text:style-name="T14">2. D</text:span><text:span text:style-name="T5">a</text:span><text:span text:style-name="T14">ta p</text:span><text:span text:style-name="T5">r</text:span><text:span text:style-name="T7">z</text:span><text:span text:style-name="T9">y</text:span><text:span text:style-name="T14">s</text:span><text:span text:style-name="T11">t</text:span><text:span text:style-name="T13">ą</text:span><text:span text:style-name="T14">pi</text:span><text:span text:style-name="T13">e</text:span><text:span text:style-name="T14">nia do</text:span><text:span text:style-name="T3"> </text:span><text:span text:style-name="T14">PTTK: ….......................... nr</text:span><text:span text:style-name="T5"> </text:span><text:span text:style-name="T14">legi</text:span><text:span text:style-name="T11">t</text:span><text:span text:style-name="T9">y</text:span><text:span text:style-name="T14">m</text:span><text:span text:style-name="T3">a</text:span><text:span text:style-name="T13">c</text:span><text:span text:style-name="T14">ji PTTK: …............................</text:span></text:p>
      <text:p text:style-name="P9">3. Numer legitymacji Przodownika PT PTTK ................................... stopień .........................</text:p>
      <text:p text:style-name="P11">4. Numer legitymacji Honorowego Przodownika PT PTTK .......................................................</text:p>
      <text:p text:style-name="P8"><text:span text:style-name="T14">5. Pełnione funkcje w PTTK ........................................................................................................</text:span></text:p>
      <text:p text:style-name="P4"/>
      <text:p text:style-name="Standard"><text:span text:style-name="T1">III. ZAMAWIAM DODATKOWE ŚWIADCZENIA </text:span><text:span text:style-name="T23">(właściwe podkreślić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C"/>
        <table:table-column table:style-name="Tabela1.H"/>
        <table:table-row table:style-name="Tabela1.1">
          <table:table-cell table:style-name="Tabela1.A1" office:value-type="string">
            <text:p text:style-name="P14">nocleg 10/11.09.2014 r.<text:tab/><text:tab/></text:p>
          </table:table-cell>
          <table:table-cell table:style-name="Tabela1.A1" office:value-type="string">
            <text:p text:style-name="P13">35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nocleg 11/12.09.2014 r.<text:tab/><text:tab/></text:p>
          </table:table-cell>
          <table:table-cell table:style-name="Tabela1.A1" office:value-type="string">
            <text:p text:style-name="P13">35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kolacja 10.09.2014 r. (środa)<text:tab/></text:p>
          </table:table-cell>
          <table:table-cell table:style-name="Tabela1.A1" office:value-type="string">
            <text:p text:style-name="P13">11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kolacja 11.09.2014 r. (czwartek)</text:p>
          </table:table-cell>
          <table:table-cell table:style-name="Tabela1.A1" office:value-type="string">
            <text:p text:style-name="P13">11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śniadanie 11.09.2014 r. (czwartek) </text:p>
          </table:table-cell>
          <table:table-cell table:style-name="Tabela1.A1" office:value-type="string">
            <text:p text:style-name="P13">10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śniadanie 12.09.2014 r. (piątek) </text:p>
          </table:table-cell>
          <table:table-cell table:style-name="Tabela1.A1" office:value-type="string">
            <text:p text:style-name="P13">10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wycieczka przedzlotowa nr 1</text:p>
          </table:table-cell>
          <table:table-cell table:style-name="Tabela1.A1" office:value-type="string">
            <text:p text:style-name="P13">88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4">wycieczka przedzlotowa nr 2</text:span></text:p>
          </table:table-cell>
          <table:table-cell table:style-name="Tabela1.A1" office:value-type="string">
            <text:p text:style-name="P13">76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obiad 14.09.2014 r. (niedziela) <text:tab/><text:tab/></text:p>
          </table:table-cell>
          <table:table-cell table:style-name="Tabela1.A1" office:value-type="string">
            <text:p text:style-name="P13">16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suchy prowiant 14.09.2014 r. <text:tab/></text:p>
          </table:table-cell>
          <table:table-cell table:style-name="Tabela1.A1" office:value-type="string">
            <text:p text:style-name="P13"><text:s text:c="2"/>5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dodatkowy znaczek zlotowy <text:tab/></text:p>
          </table:table-cell>
          <table:table-cell table:style-name="Tabela1.A1" office:value-type="string">
            <text:p text:style-name="P13">15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koszulka zlotowa <text:tab/><text:tab/></text:p>
          </table:table-cell>
          <table:table-cell table:style-name="Tabela1.A1" office:value-type="string">
            <text:p text:style-name="P13">20,00 zł</text:p>
          </table:table-cell>
          <table:table-cell table:style-name="Tabela1.A1" office:value-type="string">
            <text:p text:style-name="P15">S</text:p>
          </table:table-cell>
          <table:table-cell table:style-name="Tabela1.A1" office:value-type="string">
            <text:p text:style-name="P15">M</text:p>
          </table:table-cell>
          <table:table-cell table:style-name="Tabela1.A1" table:number-columns-spanned="2" office:value-type="string">
            <text:p text:style-name="P15">L</text:p>
          </table:table-cell>
          <table:covered-table-cell/>
          <table:table-cell table:style-name="Tabela1.A1" office:value-type="string">
            <text:p text:style-name="P15">XL</text:p>
          </table:table-cell>
          <table:table-cell table:style-name="Tabela1.F1" office:value-type="string">
            <text:p text:style-name="P15">XXL</text:p>
          </table:table-cell>
        </table:table-row>
        <table:table-row table:style-name="Tabela1.1">
          <table:table-cell table:style-name="Tabela1.A1" office:value-type="string">
            <text:p text:style-name="P12">odznaka „Poznaj Szlak Piastowski” brązowa </text:p>
          </table:table-cell>
          <table:table-cell table:style-name="Tabela1.A1" office:value-type="string">
            <text:p text:style-name="P13">14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odznaka „Poznaj Szlak Piastowski” srebrna</text:p>
          </table:table-cell>
          <table:table-cell table:style-name="Tabela1.A1" office:value-type="string">
            <text:p text:style-name="P13">14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odznaka „Śladami Świętego Wojciecha” brązowa</text:p>
          </table:table-cell>
          <table:table-cell table:style-name="Tabela1.A1" office:value-type="string">
            <text:p text:style-name="P13">15,00 zł</text:p>
          </table:table-cell>
          <table:table-cell table:style-name="Tabela1.A1" table:number-columns-spanned="3" office:value-type="string">
            <text:p text:style-name="P15">TAK</text:p>
          </table:table-cell>
          <table:covered-table-cell/>
          <table:covered-table-cell/>
          <table:table-cell table:style-name="Tabela1.F1" table:number-columns-spanned="3" office:value-type="string">
            <text:p text:style-name="P15">NIE</text:p>
          </table:table-cell>
          <table:covered-table-cell/>
          <table:covered-table-cell/>
        </table:table-row>
      </table:table>
      <text:p text:style-name="P7"/>
      <text:p text:style-name="P3"><text:span text:style-name="T1">IV.</text:span><text:span text:style-name="T14"> Wezmę</text:span><text:span text:style-name="T5"> </text:span><text:span text:style-name="T14">ud</text:span><text:span text:style-name="T3">z</text:span><text:span text:style-name="T14">iał z</text:span><text:span text:style-name="T3"> </text:span><text:span text:style-name="T14">obr</text:span><text:span text:style-name="T5">a</text:span><text:span text:style-name="T14">d</text:span><text:span text:style-name="T13">ac</text:span><text:span text:style-name="T14">h </text:span><text:span text:style-name="T3">z</text:span><text:span text:style-name="T13">e</text:span><text:span text:style-name="T14">społu tem</text:span><text:span text:style-name="T13">a</text:span><text:span text:style-name="T11">t</text:span><text:span text:style-name="T9">y</text:span><text:span text:style-name="T13">c</text:span><text:span text:style-name="T3">z</text:span><text:span text:style-name="T14">n</text:span><text:span text:style-name="T13">e</text:span><text:span text:style-name="T14">go</text:span><text:span text:style-name="T11"> </text:span><text:span text:style-name="T14">nr ............ .</text:span></text:p>
      <text:p text:style-name="P21"/>
      <text:p text:style-name="P20"><text:span text:style-name="T2">V. </text:span><text:span text:style-name="T3">Wycieczki Zlotowe. </text:span></text:p>
      <text:p text:style-name="P20"><text:span text:style-name="T3">Wezmę udział w wycieczce zlotowej</text:span><text:span text:style-name="T2"> </text:span><text:span text:style-name="T3">w sobotę 13.09.2014 r. </text:span><text:span text:style-name="T23">(właściwe podkreślić)</text:span></text:p>
      <text:p text:style-name="P22">Wycieczka nr 1<text:tab/><text:tab/>TAK<text:tab/>NIE</text:p>
      <text:p text:style-name="P22">Wycieczka nr 2<text:tab/><text:tab/>TAK<text:tab/>NIE</text:p>
      <text:p text:style-name="P22">Wycieczka nr 3<text:tab/><text:tab/>TAK<text:tab/>NIE</text:p>
      <text:p text:style-name="P21"/>
      <text:p text:style-name="P20"><text:span text:style-name="T2">VI.</text:span><text:span text:style-name="T3"> W</text:span><text:span text:style-name="T14">pła</text:span><text:span text:style-name="T5">c</text:span><text:span text:style-name="T14">ił</text:span><text:span text:style-name="T13">e</text:span><text:span text:style-name="T14">m opłatę</text:span><text:span text:style-name="T5"> </text:span><text:span text:style-name="T14">za</text:span><text:span text:style-name="T13"> </text:span><text:span text:style-name="T14">Zlot wraz z dodatkowymi świadczeniami na</text:span><text:span text:style-name="T13"> </text:span><text:span text:style-name="T14">konto O/PTTK w </text:span><text:span text:style-name="T3">Gnieźnie</text:span><text:span text:style-name="T14">: <text:line-break/></text:span><text:span text:style-name="T15">BZ WBK S.A. I O/Gniezno, nr 02-1090-1375-0000-0000-3700-4646 </text:span><text:span text:style-name="T14">w dniu ….................... . <text:line-break/>W</text:span><text:span text:style-name="T3"> z</text:span><text:span text:style-name="T13">a</text:span><text:span text:style-name="T14">łą</text:span><text:span text:style-name="T5">c</text:span><text:span text:style-name="T3">z</text:span><text:span text:style-name="T13">e</text:span><text:span text:style-name="T14">niu kopia</text:span><text:span text:style-name="T13"> </text:span><text:span text:style-name="T14">dowodu wpł</text:span><text:span text:style-name="T13">a</text:span><text:span text:style-name="T11">t</text:span><text:span text:style-name="T9">y</text:span><text:span text:style-name="T14">. </text:span><text:span text:style-name="T17">W</text:span><text:span text:style-name="T9">y</text:span><text:span text:style-name="T14">r</text:span><text:span text:style-name="T5">a</text:span><text:span text:style-name="T3">ż</text:span><text:span text:style-name="T13">a</text:span><text:span text:style-name="T14">m </text:span><text:span text:style-name="T3">z</text:span><text:span text:style-name="T14">godę</text:span><text:span text:style-name="T3"> </text:span><text:span text:style-name="T14">na</text:span><text:span text:style-name="T13"> </text:span><text:span text:style-name="T14">prz</text:span><text:span text:style-name="T13">e</text:span><text:span text:style-name="T14">tw</text:span><text:span text:style-name="T13">a</text:span><text:span text:style-name="T14">rz</text:span><text:span text:style-name="T13">a</text:span><text:span text:style-name="T14">nie </text:span><text:span text:style-name="T3">d</text:span><text:span text:style-name="T13">a</text:span><text:span text:style-name="T18">n</text:span><text:span text:style-name="T9">y</text:span><text:span text:style-name="T13">c</text:span><text:span text:style-name="T14">h</text:span><text:span text:style-name="T11"> </text:span><text:span text:style-name="T14">osobo</text:span><text:span text:style-name="T3">w</text:span><text:span text:style-name="T9">y</text:span><text:span text:style-name="T3">c</text:span><text:span text:style-name="T14">h do </text:span><text:span text:style-name="T13">ce</text:span><text:span text:style-name="T14">lów </text:span><text:span text:style-name="T11">o</text:span><text:span text:style-name="T14">r</text:span><text:span text:style-name="T3">g</text:span><text:span text:style-name="T13">a</text:span><text:span text:style-name="T14">ni</text:span><text:span text:style-name="T3">z</text:span><text:span text:style-name="T13">a</text:span><text:span text:style-name="T3">c</text:span><text:span text:style-name="T9">y</text:span><text:span text:style-name="T14">j</text:span><text:span text:style-name="T19">n</text:span><text:span text:style-name="T9">y</text:span><text:span text:style-name="T3">c</text:span><text:span text:style-name="T14">h Zlotu. Oś</text:span><text:span text:style-name="T13">w</text:span><text:span text:style-name="T14">iad</text:span><text:span text:style-name="T5">c</text:span><text:span text:style-name="T3">z</text:span><text:span text:style-name="T13">a</text:span><text:span text:style-name="T14">m, </text:span><text:span text:style-name="T3">ż</text:span><text:span text:style-name="T14">e</text:span><text:span text:style-name="T20"> </text:span><text:span text:style-name="T13">z</text:span><text:span text:style-name="T14">n</text:span><text:span text:style-name="T13">a</text:span><text:span text:style-name="T14">na</text:span><text:span text:style-name="T13"> </text:span><text:span text:style-name="T14">jest mi tr</text:span><text:span text:style-name="T5">e</text:span><text:span text:style-name="T14">ść</text:span><text:span text:style-name="T13"> </text:span><text:span text:style-name="T3">r</text:span><text:span text:style-name="T13">e</text:span><text:span text:style-name="T14">gul</text:span><text:span text:style-name="T3">a</text:span><text:span text:style-name="T14">minu.</text:span></text:p>
      <text:p text:style-name="P16"/>
      <text:p text:style-name="P17">…................................................................<text:tab/>…............................................</text:p>
      <text:p text:style-name="P23"><text:s text:c="15"/><text:span text:style-name="T30">Mi</text:span><text:span text:style-name="T25">e</text:span><text:span text:style-name="T30">jsco</text:span><text:span text:style-name="T25">w</text:span><text:span text:style-name="T30">ość, d</text:span><text:span text:style-name="T25">a</text:span><text:span text:style-name="T30">ta</text:span><text:tab/> <text:s text:c="20"/><text:span text:style-name="T30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5cm" fo:margin-right="0cm" fo:orphans="0" fo:widows="0" fo:text-indent="0cm" style:auto-text-indent="false" style:text-autospace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_20__28_user_29_" style:display-name="Heading 1 (user)" style:family="paragraph" style:parent-style-name="Standard">
      <style:paragraph-properties fo:margin-left="0.205cm" fo:margin-right="0cm" fo:margin-top="0.009cm" fo:margin-bottom="0cm" style:contextual-spacing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7 Ogólnopolski Zlot Przodowników Turystyki Pieszej PTTK</dc:title>
    <meta:creation-date>2014-05-12T09:25:15.370000000</meta:creation-date>
    <meta:editing-cycles>1</meta:editing-cycles>
    <meta:editing-duration>P0D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86" meta:word-count="302" meta:character-count="2796" meta:non-whitespace-character-count="2518"/>
  </office:meta>
</office:document-meta>
</file>