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6cm" fo:margin-left="-0.20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3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8.255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2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249cm" fo:margin-right="0cm" fo:text-indent="0cm" style:auto-text-indent="false"/>
    </style:style>
    <style:style style:name="P2" style:family="paragraph" style:parent-style-name="normalcenter">
      <style:paragraph-properties fo:line-height="150%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50%" fo:text-indent="1.249cm" style:auto-text-indent="false"/>
    </style:style>
    <style:style style:name="P11" style:family="paragraph" style:parent-style-name="Heading_20_1">
      <style:paragraph-properties fo:margin-left="0cm" fo:margin-right="0cm" fo:margin-top="0cm" fo:margin-bottom="0cm" style:contextual-spacing="false" fo:line-height="150%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6" style:family="text">
      <style:text-properties fo:font-size="10pt" fo:font-style="italic" fo:font-weight="bold" style:letter-kerning="true" style:font-size-asian="10pt" style:font-style-asian="italic" style:font-weight-asian="bold" style:font-size-complex="10pt" style:font-weight-complex="bold"/>
    </style:style>
    <style:style style:name="T7" style:family="text">
      <style:text-properties style:font-name="TimesNewRomanPSMT" fo:font-size="10pt" style:font-size-asian="10pt" style:font-name-complex="TimesNewRomanPSMT" style:font-size-complex="10pt"/>
    </style:style>
    <style:style style:name="T8" style:family="text">
      <style:text-properties style:font-name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A </text:p>
      <text:p text:style-name="Standard"/>
      <text:p text:style-name="P2"><text:span text:style-name="T1"> V RAJD</text:span></text:p>
      <text:p text:style-name="P4">„NA ROZPOCZĘCIE SEZONU ROWEROWEGO”</text:p>
      <text:p text:style-name="P5">05.04.2014</text:p>
      <text:p text:style-name="Standard"/>
      <text:p text:style-name="Standard"/>
      <text:list xml:id="list7953891861178505647" text:style-name="WW8Num1">
        <text:list-item>
          <text:h text:style-name="P11" text:outline-level="1">ODDZIAŁ PTTK ZIEMI GNIEŹNIEŃSKIEJ w GNIEŹNIE</text:h>
        </text:list-item>
        <text:list-item>
          <text:h text:style-name="P11" text:outline-level="1"/>
        </text:list-item>
        <text:list-item>
          <text:h text:style-name="P10" text:outline-level="1"><text:span text:style-name="T2">Kierownik/ opiekun drużyny : </text:span><text:span text:style-name="T3">……………………………………………………………..</text:span></text:h>
        </text:list-item>
        <text:list-item>
          <text:h text:style-name="P10" text:outline-level="1"><text:span text:style-name="T4">Nazwa drużyny : </text:span><text:span text:style-name="T5">…………………………………………………………………………………….</text:span></text:h>
        </text:list-item>
      </text:list>
      <text:p text:style-name="P1"><text:span text:style-name="T6">Numer trasy :</text:span> …………………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3">Nazwisko</text:p>
          </table:table-cell>
          <table:table-cell table:style-name="Tabela1.D1" office:value-type="string">
            <text:p text:style-name="P3">Data urodzenia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Nr leg PTTK</text:p>
          </table:table-cell>
          <table:table-cell table:style-name="Tabela1.G1" office:value-type="string">
            <text:p text:style-name="P3">Wpisowe [PLN]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................opiekun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table:number-columns-spanned="6" office:value-type="string">
            <text:p text:style-name="P3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2">Liczba pojazdów jadących w zorganizowanej kolumnie nie może przekraczać 15 </text:span><text:span text:style-name="T7">rowerów jednośladowych; odległość miedzy kolumnami 200m</text:span><text:span text:style-name="T8">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center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 </dc:title>
    <meta:initial-creator>Ja</meta:initial-creator>
    <meta:creation-date>2014-02-02T20:36:00</meta:creation-date>
    <dc:creator>.</dc:creator>
    <dc:date>2014-03-13T20:00:00</dc:date>
    <meta:editing-cycles>4</meta:editing-cycles>
    <meta:editing-duration>PT1M</meta:editing-duration>
    <meta:document-statistic meta:table-count="1" meta:image-count="0" meta:object-count="0" meta:page-count="1" meta:paragraph-count="29" meta:word-count="68" meta:character-count="467" meta:non-whitespace-character-count="426"/>
    <meta:generator>LibreOffice/4.2.1.1$Windows_x86 LibreOffice_project/d7dbbd7842e6a58b0f521599204e827654e1fb8b</meta:generator>
  </office:meta>
</office:document-meta>
</file>