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/>
      <style:text-properties fo:font-size="8pt" fo:font-style="italic" style:font-size-asian="8pt" style:font-style-asian="italic"/>
    </style:style>
    <style:style style:name="P3" style:family="paragraph" style:parent-style-name="Standard">
      <style:text-properties fo:color="#000000" style:font-name="Arial" fo:font-size="12pt" fo:letter-spacing="-0.005cm" fo:font-weight="bold" style:font-size-asian="12pt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paragraph-properties fo:background-color="#ffffff">
        <style:background-image/>
      </style:paragraph-properties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color="#000000" style:font-name="Arial" fo:font-size="12pt" fo:letter-spacing="-0.007cm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fo:color="#000000" style:font-name="Arial" fo:font-size="12pt" fo:letter-spacing="-0.005cm" fo:font-weight="bold" style:font-size-asian="12pt" style:font-weight-asian="bold" style:font-name-complex="Arial" style:font-size-complex="12pt" style:font-style-complex="italic" style:font-weight-complex="bold"/>
    </style:style>
    <style:style style:name="P7" style:family="paragraph" style:parent-style-name="Standard">
      <style:paragraph-properties fo:line-height="0.707cm" fo:background-color="#ffffff">
        <style:background-image/>
      </style:paragraph-properties>
      <style:text-properties fo:color="#000000" style:font-name="Arial" fo:font-size="11pt" fo:letter-spacing="-0.019cm" style:font-size-asian="11pt" style:font-name-complex="Arial" style:font-size-complex="11pt"/>
    </style:style>
    <style:style style:name="P8" style:family="paragraph" style:parent-style-name="Standard">
      <style:paragraph-properties fo:line-height="0.707cm" fo:background-color="#ffffff">
        <style:background-image/>
      </style:paragraph-properties>
      <style:text-properties fo:color="#000000" style:font-name="Arial" fo:font-size="11pt" fo:letter-spacing="-0.018cm" style:font-size-asian="11pt" style:font-name-complex="Arial" style:font-size-complex="11pt"/>
    </style:style>
    <style:style style:name="P9" style:family="paragraph" style:parent-style-name="Standard">
      <style:paragraph-properties fo:line-height="0.707cm" fo:background-color="#ffffff">
        <style:background-image/>
      </style:paragraph-properties>
      <style:text-properties fo:color="#000000" style:font-name="Arial" fo:font-size="11pt" fo:letter-spacing="-0.018cm" fo:language="de" fo:country="DE" style:font-size-asian="11pt" style:font-name-complex="Arial" style:font-size-complex="11pt"/>
    </style:style>
    <style:style style:name="P10" style:family="paragraph" style:parent-style-name="Standard">
      <style:paragraph-properties fo:line-height="0.707cm" fo:background-color="#ffffff">
        <style:background-image/>
      </style:paragraph-properties>
    </style:style>
    <style:style style:name="P11" style:family="paragraph" style:parent-style-name="Standard">
      <style:paragraph-properties fo:line-height="0.707cm" fo:background-color="#ffffff" fo:padding-left="0cm" fo:padding-right="0cm" fo:padding-top="0cm" fo:padding-bottom="0.035cm" fo:border-left="none" fo:border-right="none" fo:border-top="none" fo:border-bottom="0.99pt solid #000000">
        <style:background-image/>
      </style:paragraph-properties>
      <style:text-properties fo:color="#000000" style:font-name="Arial" fo:font-size="11pt" fo:letter-spacing="-0.018cm" fo:language="de" fo:country="DE" style:font-size-asian="11pt" style:font-name-complex="Arial" style:font-size-complex="11pt"/>
    </style:style>
    <style:style style:name="P12" style:family="paragraph" style:parent-style-name="Standard">
      <style:paragraph-properties fo:margin-left="8.742cm" fo:margin-right="0cm" fo:line-height="0.707cm" fo:text-indent="1.249cm" style:auto-text-indent="false" fo:background-color="#ffffff">
        <style:background-image/>
      </style:paragraph-properties>
      <style:text-properties fo:color="#000000" style:font-name="Arial" fo:font-size="11pt" fo:letter-spacing="-0.018cm" fo:language="de" fo:country="DE" style:font-size-asian="11pt" style:font-name-complex="Arial" style:font-size-complex="11pt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fo:color="#000000" style:font-name="Arial" fo:font-size="12pt" fo:letter-spacing="-0.005cm" fo:font-weight="bold" style:font-size-asian="12pt" style:font-weight-asian="bold" style:font-name-complex="Arial" style:font-size-complex="12pt" style:font-style-complex="italic" style:font-weight-complex="bold"/>
    </style:style>
    <style:style style:name="T3" style:family="text">
      <style:text-properties fo:color="#000000" style:font-name="Arial" fo:font-size="11pt" fo:letter-spacing="-0.021cm" style:font-size-asian="11pt" style:font-name-complex="Arial" style:font-size-complex="11pt"/>
    </style:style>
    <style:style style:name="T4" style:family="text">
      <style:text-properties fo:color="#000000" style:font-name="Arial" fo:font-size="11pt" fo:letter-spacing="-0.018cm" style:font-size-asian="11pt" style:font-name-complex="Arial" style:font-size-complex="11pt"/>
    </style:style>
    <style:style style:name="T5" style:family="text">
      <style:text-properties fo:color="#000000" style:font-name="Arial" fo:font-size="11pt" fo:letter-spacing="-0.018cm" fo:language="de" fo:country="DE" style:font-size-asian="11pt" style:font-name-complex="Arial" style:font-size-complex="11pt"/>
    </style:style>
    <style:style style:name="T6" style:family="text">
      <style:text-properties fo:color="#000000" style:font-name="Arial" fo:font-size="11pt" fo:letter-spacing="-0.018cm" fo:language="de" fo:country="DE" fo:font-weight="bold" style:font-size-asian="11pt" style:font-weight-asian="bold" style:font-name-complex="Arial" style:font-size-complex="11pt"/>
    </style:style>
    <style:style style:name="T7" style:family="text">
      <style:text-properties fo:color="#000000" style:font-name="Arial" fo:font-size="11pt" fo:letter-spacing="-0.018cm" fo:language="de" fo:country="DE" fo:font-weight="bold" style:font-name-asian="Arial" style:font-size-asian="11pt" style:font-weight-asian="bold" style:font-name-complex="Arial" style:font-size-complex="11pt"/>
    </style:style>
    <style:style style:name="T8" style:family="text">
      <style:text-properties fo:color="#000000" style:font-name="Arial" fo:font-size="11pt" fo:letter-spacing="-0.023cm" fo:language="de" fo:country="DE" style:font-size-asian="11pt" style:font-name-complex="Arial" style:font-size-complex="11pt"/>
    </style:style>
    <style:style style:name="T9" style:family="text">
      <style:text-properties style:font-name-asian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/>
      <text:p text:style-name="Standard"/>
      <text:p text:style-name="P5"><draw:frame draw:style-name="fr1" draw:name="Ramka1" text:anchor-type="char" svg:x="13.746cm" svg:y="0.446cm" svg:width="3.198cm" svg:height="2.563cm" draw:z-index="0"><draw:text-box><text:p text:style-name="P2"/><text:p text:style-name="P1"/></draw:text-box></draw:frame>K <text:s/>A <text:s/>R <text:s/>T <text:s/>A <text:s text:c="5"/>Z <text:s/>G <text:s/>Ł <text:s/>O <text:s/>S <text:s/>Z <text:s/>E <text:s/>N <text:s/>I <text:s/>A <text:s/></text:p>
      <text:p text:style-name="P4"><text:span text:style-name="T2">I <text:s/>Obóz rowerowy „Szukamy śladów Polan”</text:span></text:p>
      <text:p text:style-name="P6">Wdzydze Kiszewskie</text:p>
      <text:p text:style-name="Standard"><text:span text:style-name="T2">03 – 09.08.2014 r.</text:span></text:p>
      <text:p text:style-name="P7">Nazwisko <text:s text:c="20"/>…………………………….</text:p>
      <text:p text:style-name="P7">Imię: <text:s text:c="29"/>…………………………….</text:p>
      <text:p text:style-name="P10"><text:span text:style-name="T3">Data i miejsce urodzenia: <text:s text:c="7"/>………………………………………………….………… <text:s text:c="4"/></text:span></text:p>
      <text:p text:style-name="P8">Adres zamieszkania: <text:s text:c="2"/>……….…………………………....................................................</text:p>
      <text:p text:style-name="P8"><text:span text:style-name="T9">……………………………………………………………………………………………</text:span>.. <text:s text:c="5"/></text:p>
      <text:p text:style-name="P10"><text:span text:style-name="T4">Nr dowodu tożsamości: </text:span><text:span text:style-name="T1">…………………..</text:span><text:span text:style-name="T4"> </text:span></text:p>
      <text:p text:style-name="P8">PESEL: …………………..…………………..</text:p>
      <text:p text:style-name="P8">Nr leg. PTTK: <text:s text:c="2"/>………………. <text:s/></text:p>
      <text:p text:style-name="P8">Jestem członkiem klubu (podaj nazwę klubu i oddziału PTTK): ……………………………………………………… </text:p>
      <text:p text:style-name="P8"><text:span text:style-name="T9">…………………………………………………………………………………………………………………………</text:span>.</text:p>
      <text:p text:style-name="P10"><text:span text:style-name="T8">Kontakt <text:s/>(telefon, <text:s/>e-mail): </text:span><text:span text:style-name="T5">…………………… ; <text:s/>………………….………………….@....................</text:span><text:span text:style-name="T6"> <text:s/></text:span></text:p>
      <text:p text:style-name="P10"><text:span text:style-name="T7"><text:s/></text:span><text:span text:style-name="T6">Nr <text:s/>p.t.kol.:</text:span><text:span text:style-name="T5"> …………...</text:span></text:p>
      <text:p text:style-name="P12">Podpis uczestnika:………………………</text:p>
      <text:p text:style-name="P9"/>
      <text:p text:style-name="P11"/>
      <text:p text:style-name="P9"/>
      <text:p text:style-name="P9"/>
      <text:p text:style-name="P5"><draw:frame draw:style-name="fr1" draw:name="Ramka2" text:anchor-type="char" svg:x="13.746cm" svg:y="0.446cm" svg:width="3.198cm" svg:height="2.563cm" draw:z-index="1"><draw:text-box><text:p text:style-name="P2"/><text:p text:style-name="P1"/></draw:text-box></draw:frame>K <text:s/>A <text:s/>R <text:s/>T <text:s/>A <text:s text:c="5"/>Z <text:s/>G <text:s/>Ł <text:s/>O <text:s/>S <text:s/>Z <text:s/>E <text:s/>N <text:s/>I <text:s/>A</text:p>
      <text:p text:style-name="P6">I <text:s/>Obóz rowerowy „Szukamy śladów Polan”</text:p>
      <text:p text:style-name="P6">Wdzydze Kiszewskie</text:p>
      <text:p text:style-name="P3">03 – 09.08.2014 r.</text:p>
      <text:p text:style-name="P5"/>
      <text:p text:style-name="P7">Nazwisko <text:s text:c="20"/>…………………………….</text:p>
      <text:p text:style-name="P7">Imię: <text:s text:c="29"/>…………………………….</text:p>
      <text:p text:style-name="P10"><text:span text:style-name="T3">Data i miejsce urodzenia: <text:s text:c="7"/>………………………………………………….………… <text:s text:c="4"/></text:span></text:p>
      <text:p text:style-name="P8">Adres zamieszkania: <text:s text:c="2"/>……….…………………………....................................................</text:p>
      <text:p text:style-name="P8"><text:span text:style-name="T9">……………………………………………………………………………………………</text:span>.. <text:s text:c="5"/></text:p>
      <text:p text:style-name="P10"><text:span text:style-name="T4">Nr dowodu tożsamości: </text:span><text:span text:style-name="T1">…………………..</text:span><text:span text:style-name="T4"> </text:span></text:p>
      <text:p text:style-name="P8">PESEL: …………………..…………………..</text:p>
      <text:p text:style-name="P8">Nr leg. PTTK: <text:s text:c="2"/>………………. <text:s/></text:p>
      <text:p text:style-name="P8">Jestem członkiem klubu (podaj nazwę klubu i oddziału PTTK): ……………………………………………………… </text:p>
      <text:p text:style-name="P8"><text:span text:style-name="T9">…………………………………………………………………………………………………………………………</text:span>.</text:p>
      <text:p text:style-name="P10"><text:span text:style-name="T8">Kontakt <text:s/>(telefon, <text:s/>e-mail): </text:span><text:span text:style-name="T5">…………………… ; <text:s/>……………………………………..@....................</text:span><text:span text:style-name="T6"> <text:s/></text:span></text:p>
      <text:p text:style-name="P10"><text:span text:style-name="T7"><text:s/></text:span><text:span text:style-name="T6">Nr <text:s/>p.t.kol.:</text:span><text:span text:style-name="T5"> …………...</text:span></text:p>
      <text:p text:style-name="P12">Podpis uczestnika:………………………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2-06T20:02:00</meta:creation-date>
    <dc:creator>.</dc:creator>
    <dc:date>2014-02-06T22:43:00</dc:date>
    <meta:editing-cycles>3</meta:editing-cycles>
    <meta:editing-duration>PT3M</meta:editing-duration>
    <meta:document-statistic meta:table-count="0" meta:image-count="0" meta:object-count="0" meta:page-count="1" meta:paragraph-count="34" meta:word-count="142" meta:character-count="1488" meta:non-whitespace-character-count="1174"/>
    <meta:generator>LibreOffice/4.2.1.1$Windows_x86 LibreOffice_project/d7dbbd7842e6a58b0f521599204e827654e1fb8b</meta:generator>
  </office:meta>
</office:document-meta>
</file>